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19e4b8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928bc" officeooo:paragraph-rsid="001928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928bc" officeooo:paragraph-rsid="0019e4b8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2pt" fo:language="es" fo:country="AR" officeooo:rsid="001928bc" officeooo:paragraph-rsid="0019e4b8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2pt" fo:language="es" fo:country="AR" officeooo:rsid="001928bc" officeooo:paragraph-rsid="001928bc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928bc" officeooo:paragraph-rsid="001928bc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9e4b8" officeooo:paragraph-rsid="0019e4b8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1928bc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928bc" style:font-name-complex="Arial"/>
    </style:style>
    <style:style style:name="T8" style:family="text">
      <style:text-properties officeooo:rsid="001928bc"/>
    </style:style>
    <style:style style:name="T9" style:family="text">
      <style:text-properties fo:font-weight="normal" officeooo:rsid="0019e4b8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928bc" style:font-weight-asian="normal" style:font-weight-complex="normal"/>
    </style:style>
    <style:style style:name="T12" style:family="text">
      <style:text-properties officeooo:rsid="0019e4b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22</text:span><text:span text:style-name="T6"> de </text:span><text:span text:style-name="T7">mayo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0">SU DESPACHO</text:p>
      <text:p text:style-name="P10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4">Expte. Nº </text:span><text:span text:style-name="T5">28836 DB</text:span><text:span text:style-name="T4"> - Proyecto de Ley:</text:span><text:span text:style-name="T10"> </text:span><text:span text:style-name="T11">Por el cual se modifica el Capítulo III – Impuesto de Sellos, artículo 19 de la Ley Impositiva 3650 en sus incisos 4, Sub inciso n) ,inciso 9, sub inciso y e) sub inciso h)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7"/>
      <text:p text:style-name="P7"/>
      <text:p text:style-name="P8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Modifícase el Capítulo III - Impuesto de Sellos, Artículo 19 inciso 4, Sub Inciso n), de la Ley Impositiva N° 3650, el que quedará redactado de la siguiente manera: </text:p>
      <text:p text:style-name="P8"/>
      <text:p text:style-name="P14"><text:s/><text:span text:style-name="T3">“Artículo 19.-</text:span> Se abonará: </text:p>
      <text:p text:style-name="P14">4. El diez por mil (10%o) por: </text:p>
      <text:p text:style-name="P9">n) Las fianzas personales, con excepción de los contratos de edificación y locación o sublocación de inmuebles que se destinen a la vivienda única y permanente. Este impuesto es a cargo del deudor y se abonará con prescindencia del número de fiadores”. </text:p>
      <text:p text:style-name="P8"/>
      <text:p text:style-name="P8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8">2</text:span>.-</text:p></table:table-cell></table:table-row></table:table></draw:text-box></draw:frame>Agrégase al Capítulo III - Impuesto de Sellos, Artículo 19, inciso 9, el Sub Inciso e), de la Ley Impositiva N° 3650, el que quedará redactado de <text:span text:style-name="T12">l</text:span>a siguiente manera: </text:p>
      <text:p text:style-name="P8"/>
      <text:p text:style-name="P8"><text:s/>“<text:span text:style-name="T3">Artículo 19.-</text:span> Se abonará: </text:p>
      <text:p text:style-name="P8"/>
      <text:p text:style-name="P8"><text:s/>9. El uno por mil (1%o) por: </text:p>
      <text:p text:style-name="P8"/>
      <text:p text:style-name="P8"><text:s/>e) Las fianzas personales, destinadas a contratos de edificación y <text:s/>locación o sublocación de inmuebles que se destinen a la vivienda única y permanente. Este impuesto es a cargo del deudor y se abonará con prescindencia del número de fiadores”. </text:p>
      <text:p text:style-name="P8"/>
      <text:p text:style-name="P8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2">3</text:span>.-</text:p></table:table-cell></table:table-row></table:table></draw:text-box></draw:frame>Modifícase el Capítulo III — Impuesto de Sellos, Artículo 19, inciso 4, Sub Inciso h), de <text:span text:style-name="T12">l</text:span>a Ley Impositiva N° 3650, e<text:span text:style-name="T12">l</text:span> que quedará redactado de <text:span text:style-name="T12">l</text:span>a siguiente manera: </text:p>
      <text:p text:style-name="P8"/>
      <text:p text:style-name="P8"><text:s/>“<text:span text:style-name="T3">Artículo 19.-</text:span> Se abonará: </text:p>
      <text:p text:style-name="P8"><text:soft-page-break/></text:p>
      <text:p text:style-name="P15"><text:s/>4. El diez por mil (10°/oo) por: </text:p>
      <text:p text:style-name="P17"><text:s/>h) Los Contratos de edificación y locación o sublocación de inmuebles — excepto los destinados a la vivienda única y permanente —, muebles, obras o servicios, con excepción de los contratos de trabajo. Para el cálculo del monto del Contrato no se aplicará en ningún caso el Impuesto sobre el Valor Agregado (IVA ). </text:p>
      <text:p text:style-name="P6"/>
      <text:p text:style-name="P6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9">22</text:span> de <text:span text:style-name="T12">mayo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19e4b8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><text:page-number text:select-page="current">3</text:page-number></text:p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3</meta:editing-cycles>
    <meta:print-date>2014-05-23T10:18:57.111694366</meta:print-date>
    <dc:date>2014-05-27T10:50:39.977194236</dc:date>
    <meta:document-statistic meta:table-count="4" meta:image-count="1" meta:object-count="0" meta:page-count="3" meta:paragraph-count="31" meta:word-count="394" meta:character-count="2265" meta:non-whitespace-character-count="1864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